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5 класс математика</text:p>
      <text:p text:style-name="Standard">Знать правила из п. 27</text:p>
      <text:p text:style-name="Standard">№1079, 1080</text:p>
      <text:p text:style-name="Standard"/>
      <text:p text:style-name="P2">7 класс<text:s/>алгебра</text:p>
      <text:p text:style-name="Standard">№717,720,721</text:p>
      <text:p text:style-name="P3"/>
      <text:p text:style-name="P4">8 класс алгебра</text:p>
      <text:p text:style-name="Standard">№561, 564, 568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еново_Новый</dc:creator>
    <meta:creation-date>2009-04-16T11:32:00Z</meta:creation-date>
    <dc:date>2016-02-01T11:43:00Z</dc:date>
    <meta:template xlink:href="Normal" xlink:type="simple"/>
    <meta:editing-cycles>4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7" meta:character-count="116" meta:row-count="1" meta:non-whitespace-character-count="100"/>
  </office:meta>
</office:document-meta>
</file>