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 класс математика</text:p>
      <text:p text:style-name="Standard">Изучить п.28</text:p>
      <text:p text:style-name="Standard">№1084, 1085, 1086(1-4), 1109, 1110, 1111</text:p>
      <text:p text:style-name="Standard"/>
      <text:p text:style-name="P2">7 класс<text:s/>геометрия</text:p>
      <text:p text:style-name="Standard">Прочитать и выучить теоремы из п.25</text:p>
      <text:p text:style-name="Standard">№ 187,189, 192</text:p>
      <text:p text:style-name="P3"/>
      <text:p text:style-name="P4">8 класс геометрия</text:p>
      <text:p text:style-name="Standard">Рассмотрите решение задачи 1 на странице 146</text:p>
      <text:p text:style-name="Standard">№572, 57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ово_Новый</dc:creator>
    <meta:creation-date>2009-04-16T11:32:00Z</meta:creation-date>
    <dc:date>2016-02-01T11:45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18" meta:row-count="1" meta:non-whitespace-character-count="187"/>
  </office:meta>
</office:document-meta>
</file>